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1.9034in"/>
    </style:style>
    <style:style style:name="TableColumn4" style:family="table-column">
      <style:table-column-properties style:column-width="2.4152in"/>
    </style:style>
    <style:style style:name="TableColumn5" style:family="table-column">
      <style:table-column-properties style:column-width="1.9743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9" style:parent-style-name="Normal" style:family="paragraph">
      <style:paragraph-properties fo:margin-bottom="0in"/>
      <style:text-properties style:font-name-complex="Calibri"/>
    </style:style>
    <style:style style:name="P10" style:parent-style-name="Normal" style:family="paragraph">
      <style:paragraph-properties fo:margin-bottom="0in"/>
      <style:text-properties style:font-name-complex="Calibri"/>
    </style:style>
    <style:style style:name="P11" style:parent-style-name="Normal" style:family="paragraph">
      <style:paragraph-properties fo:margin-bottom="0in"/>
      <style:text-properties style:font-name-complex="Calibri"/>
    </style:style>
    <style:style style:name="P12" style:parent-style-name="Normal" style:family="paragraph">
      <style:paragraph-properties fo:margin-bottom="0in"/>
      <style:text-properties style:font-name-complex="Calibri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5" style:parent-style-name="Normal" style:family="paragraph">
      <style:paragraph-properties fo:margin-bottom="0in"/>
      <style:text-properties style:font-name-complex="Calibri"/>
    </style:style>
    <style:style style:name="P16" style:parent-style-name="Normal" style:family="paragraph">
      <style:paragraph-properties fo:margin-bottom="0in"/>
      <style:text-properties style:font-name-complex="Calibri"/>
    </style:style>
    <style:style style:name="P17" style:parent-style-name="Normal" style:family="paragraph">
      <style:paragraph-properties fo:margin-bottom="0in"/>
    </style:style>
    <style:style style:name="T18" style:parent-style-name="Hyperlink" style:family="text">
      <style:text-properties style:font-name-complex="Calibri"/>
    </style:style>
    <style:style style:name="P19" style:parent-style-name="Normal" style:family="paragraph">
      <style:paragraph-properties fo:margin-bottom="0in"/>
      <style:text-properties style:font-name-complex="Calibr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-complex="Calibri" fo:language="en" fo:country="GB"/>
    </style:style>
    <style:style style:name="T23" style:parent-style-name="DefaultParagraphFont" style:family="text">
      <style:text-properties style:font-name-complex="Calibri" fo:color="#4472C4" style:text-underline-type="single" style:text-underline-style="solid" style:text-underline-width="auto" style:text-underline-mode="continuous" fo:language="en" fo:country="GB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-complex="Calibri" fo:language="en" fo:country="GB"/>
    </style:style>
    <style:style style:name="T26" style:parent-style-name="DefaultParagraphFont" style:family="text">
      <style:text-properties style:font-name-complex="Calibri" fo:color="#4472C4" style:text-underline-type="single" style:text-underline-style="solid" style:text-underline-width="auto" style:text-underline-mode="continuous" fo:language="en" fo:country="GB"/>
    </style:style>
    <style:style style:name="P27" style:parent-style-name="Normal" style:family="paragraph">
      <style:paragraph-properties fo:margin-bottom="0in"/>
      <style:text-properties style:font-name-complex="Calibri" fo:language="en" fo:country="GB"/>
    </style:style>
    <style:style style:name="P28" style:parent-style-name="Normal" style:family="paragraph">
      <style:paragraph-properties fo:margin-bottom="0in"/>
      <style:text-properties style:font-name-complex="Calibri" fo:color="#4472C4" style:text-underline-type="single" style:text-underline-style="solid" style:text-underline-width="auto" style:text-underline-mode="continuous" fo:language="en" fo:country="GB"/>
    </style:style>
    <style:style style:name="P29" style:parent-style-name="Normal" style:family="paragraph">
      <style:paragraph-properties fo:margin-bottom="0in"/>
      <style:text-properties style:font-name-complex="Calibri" fo:language="en" fo:country="GB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33" style:parent-style-name="Normal" style:family="paragraph">
      <style:paragraph-properties fo:margin-bottom="0in"/>
      <style:text-properties style:font-name-complex="Calibri"/>
    </style:style>
    <style:style style:name="P34" style:parent-style-name="Normal" style:family="paragraph">
      <style:paragraph-properties fo:margin-bottom="0in"/>
    </style:style>
    <style:style style:name="T35" style:parent-style-name="Hyperlink" style:family="text">
      <style:text-properties style:font-name-complex="Calibri"/>
    </style:style>
    <style:style style:name="P36" style:parent-style-name="Normal" style:family="paragraph">
      <style:paragraph-properties fo:margin-bottom="0in"/>
      <style:text-properties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39" style:parent-style-name="Normal" style:family="paragraph">
      <style:paragraph-properties fo:margin-bottom="0in"/>
      <style:text-properties style:font-name-complex="Calibri"/>
    </style:style>
    <style:style style:name="P40" style:parent-style-name="Normal" style:family="paragraph">
      <style:paragraph-properties fo:margin-bottom="0in"/>
      <style:text-properties style:font-name-complex="Calibri"/>
    </style:style>
    <style:style style:name="P41" style:parent-style-name="Normal" style:family="paragraph">
      <style:paragraph-properties fo:margin-bottom="0in"/>
    </style:style>
    <style:style style:name="T42" style:parent-style-name="Hyperlink" style:family="text">
      <style:text-properties style:font-name-complex="Calibri"/>
    </style:style>
    <style:style style:name="P43" style:parent-style-name="Normal" style:family="paragraph">
      <style:paragraph-properties fo:margin-bottom="0in"/>
      <style:text-properties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46" style:parent-style-name="Normal" style:family="paragraph">
      <style:paragraph-properties fo:margin-bottom="0in"/>
      <style:text-properties style:font-name-complex="Calibri"/>
    </style:style>
    <style:style style:name="P47" style:parent-style-name="Normal" style:family="paragraph">
      <style:paragraph-properties fo:margin-bottom="0in"/>
      <style:text-properties style:font-name-complex="Calibri"/>
    </style:style>
    <style:style style:name="P48" style:parent-style-name="Normal" style:family="paragraph">
      <style:paragraph-properties fo:margin-bottom="0in"/>
    </style:style>
    <style:style style:name="T49" style:parent-style-name="Hyperlink" style:family="text">
      <style:text-properties style:font-name-complex="Calibri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55" style:parent-style-name="Normal" style:family="paragraph">
      <style:paragraph-properties fo:margin-bottom="0in"/>
      <style:text-properties style:font-name-complex="Calibri"/>
    </style:style>
    <style:style style:name="P56" style:parent-style-name="Normal" style:family="paragraph">
      <style:paragraph-properties fo:margin-bottom="0in"/>
      <style:text-properties style:font-name-complex="Calibri"/>
    </style:style>
    <style:style style:name="P57" style:parent-style-name="Normal" style:family="paragraph">
      <style:paragraph-properties fo:margin-bottom="0in"/>
    </style:style>
    <style:style style:name="T58" style:parent-style-name="Hyperlink" style:family="text">
      <style:text-properties style:font-name-complex="Calibri"/>
    </style:style>
    <style:style style:name="P59" style:parent-style-name="Normal" style:family="paragraph">
      <style:paragraph-properties fo:margin-bottom="0in"/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62" style:parent-style-name="Normal" style:family="paragraph">
      <style:paragraph-properties fo:margin-bottom="0in"/>
      <style:text-properties style:font-name-complex="Calibri"/>
    </style:style>
    <style:style style:name="P63" style:parent-style-name="Normal" style:family="paragraph">
      <style:paragraph-properties fo:margin-bottom="0in"/>
      <style:text-properties style:font-name-complex="Calibri"/>
    </style:style>
    <style:style style:name="P64" style:parent-style-name="Normal" style:family="paragraph">
      <style:paragraph-properties fo:margin-bottom="0in"/>
    </style:style>
    <style:style style:name="T65" style:parent-style-name="Hyperlink" style:family="text">
      <style:text-properties style:font-name-complex="Calibri"/>
    </style:style>
    <style:style style:name="P66" style:parent-style-name="Normal" style:family="paragraph">
      <style:paragraph-properties fo:margin-bottom="0in"/>
      <style:text-properties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69" style:parent-style-name="Normal" style:family="paragraph">
      <style:paragraph-properties fo:margin-bottom="0in"/>
      <style:text-properties style:font-name-complex="Calibri"/>
    </style:style>
    <style:style style:name="P70" style:parent-style-name="Normal" style:family="paragraph">
      <style:paragraph-properties fo:margin-bottom="0in"/>
      <style:text-properties style:font-name-complex="Calibri"/>
    </style:style>
    <style:style style:name="P71" style:parent-style-name="Normal" style:family="paragraph">
      <style:paragraph-properties fo:margin-bottom="0in"/>
    </style:style>
    <style:style style:name="T72" style:parent-style-name="Hyperlink" style:family="text">
      <style:text-properties style:font-name-complex="Calibri"/>
    </style:style>
    <style:style style:name="P73" style:parent-style-name="Normal" style:family="paragraph">
      <style:paragraph-properties fo:margin-bottom="0in"/>
      <style:text-properties style:font-name-complex="Calibri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77" style:parent-style-name="Normal" style:family="paragraph">
      <style:paragraph-properties fo:margin-bottom="0in"/>
      <style:text-properties style:font-name-complex="Calibri"/>
    </style:style>
    <style:style style:name="P78" style:parent-style-name="Normal" style:family="paragraph">
      <style:paragraph-properties fo:margin-bottom="0in"/>
      <style:text-properties style:font-name-complex="Calibri"/>
    </style:style>
    <style:style style:name="P79" style:parent-style-name="Normal" style:family="paragraph">
      <style:paragraph-properties fo:margin-bottom="0in"/>
      <style:text-properties style:font-name-complex="Calibri"/>
    </style:style>
    <style:style style:name="P80" style:parent-style-name="Normal" style:family="paragraph">
      <style:paragraph-properties fo:margin-bottom="0in"/>
      <style:text-properties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-complex="Calibri"/>
    </style:style>
    <style:style style:name="P83" style:parent-style-name="Normal" style:family="paragraph">
      <style:paragraph-properties fo:margin-bottom="0in"/>
      <style:text-properties style:font-name-complex="Calibri"/>
    </style:style>
    <style:style style:name="P84" style:parent-style-name="Normal" style:family="paragraph">
      <style:paragraph-properties fo:margin-bottom="0in"/>
      <style:text-properties style:font-name-complex="Calibri"/>
    </style:style>
    <style:style style:name="P85" style:parent-style-name="Normal" style:family="paragraph">
      <style:paragraph-properties fo:margin-bottom="0in"/>
    </style:style>
    <style:style style:name="T86" style:parent-style-name="Hyperlink" style:family="text">
      <style:text-properties style:font-name-complex="Calibri"/>
    </style:style>
    <style:style style:name="P87" style:parent-style-name="Normal" style:family="paragraph">
      <style:paragraph-properties fo:margin-bottom="0in"/>
      <style:text-properties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-complex="Calibri"/>
    </style:style>
    <style:style style:name="P90" style:parent-style-name="Normal" style:family="paragraph">
      <style:paragraph-properties fo:margin-bottom="0in"/>
      <style:text-properties style:font-name-complex="Calibri"/>
    </style:style>
    <style:style style:name="P91" style:parent-style-name="Normal" style:family="paragraph">
      <style:paragraph-properties fo:margin-bottom="0in"/>
      <style:text-properties style:font-name-complex="Calibri"/>
    </style:style>
    <style:style style:name="P92" style:parent-style-name="Normal" style:family="paragraph">
      <style:paragraph-properties fo:margin-bottom="0in"/>
    </style:style>
    <style:style style:name="T93" style:parent-style-name="Hyperlink" style:family="text">
      <style:text-properties style:font-name-complex="Calibri"/>
    </style:style>
    <style:style style:name="P94" style:parent-style-name="Normal" style:family="paragraph">
      <style:paragraph-properties fo:margin-bottom="0in"/>
      <style:text-properties style:font-name-complex="Calibri"/>
    </style:style>
    <style:style style:name="P95" style:parent-style-name="Normal" style:family="paragraph">
      <style:paragraph-properties fo:margin-bottom="0in"/>
      <style:text-properties style:font-name-complex="Calibri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99" style:parent-style-name="Normal" style:family="paragraph">
      <style:paragraph-properties fo:margin-bottom="0in"/>
      <style:text-properties style:font-name-complex="Calibri"/>
    </style:style>
    <style:style style:name="P100" style:parent-style-name="Normal" style:family="paragraph">
      <style:paragraph-properties fo:margin-bottom="0in"/>
      <style:text-properties style:font-name-complex="Calibri"/>
    </style:style>
    <style:style style:name="P101" style:parent-style-name="Normal" style:family="paragraph">
      <style:paragraph-properties fo:margin-bottom="0in"/>
    </style:style>
    <style:style style:name="T102" style:parent-style-name="Hyperlink" style:family="text">
      <style:text-properties style:font-name-complex="Calibri"/>
    </style:style>
    <style:style style:name="P103" style:parent-style-name="Normal" style:family="paragraph">
      <style:paragraph-properties fo:margin-bottom="0in"/>
      <style:text-properties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06" style:parent-style-name="Normal" style:family="paragraph">
      <style:paragraph-properties fo:margin-bottom="0in"/>
      <style:text-properties style:font-name-complex="Calibri"/>
    </style:style>
    <style:style style:name="P107" style:parent-style-name="Normal" style:family="paragraph">
      <style:paragraph-properties fo:margin-bottom="0in"/>
      <style:text-properties style:font-name-complex="Calibri"/>
    </style:style>
    <style:style style:name="P108" style:parent-style-name="Normal" style:family="paragraph">
      <style:paragraph-properties fo:margin-bottom="0in"/>
    </style:style>
    <style:style style:name="T109" style:parent-style-name="Hyperlink" style:family="text">
      <style:text-properties style:font-name-complex="Calibri"/>
    </style:style>
    <style:style style:name="P110" style:parent-style-name="Normal" style:family="paragraph">
      <style:paragraph-properties fo:margin-bottom="0in"/>
      <style:text-properties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13" style:parent-style-name="Normal" style:family="paragraph">
      <style:paragraph-properties fo:margin-bottom="0in"/>
      <style:text-properties style:font-name-complex="Calibri"/>
    </style:style>
    <style:style style:name="P114" style:parent-style-name="Normal" style:family="paragraph">
      <style:paragraph-properties fo:margin-bottom="0in"/>
      <style:text-properties style:font-name-complex="Calibri"/>
    </style:style>
    <style:style style:name="P115" style:parent-style-name="Normal" style:family="paragraph">
      <style:paragraph-properties fo:margin-bottom="0in"/>
    </style:style>
    <style:style style:name="T116" style:parent-style-name="Hyperlink" style:family="text">
      <style:text-properties style:font-name-complex="Calibri"/>
    </style:style>
    <style:style style:name="P117" style:parent-style-name="Normal" style:family="paragraph">
      <style:paragraph-properties fo:margin-bottom="0in"/>
      <style:text-properties style:font-name-complex="Calibri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-complex="Calibri" fo:font-weight="bold" style:font-weight-asian="bold" style:font-weight-complex="bold" fo:language="en" fo:country="GB"/>
    </style:style>
    <style:style style:name="P121" style:parent-style-name="Normal" style:family="paragraph">
      <style:paragraph-properties fo:margin-bottom="0in"/>
      <style:text-properties style:font-name-complex="Calibri" fo:language="en" fo:country="GB"/>
    </style:style>
    <style:style style:name="P122" style:parent-style-name="Normal" style:family="paragraph">
      <style:paragraph-properties fo:margin-bottom="0in"/>
      <style:text-properties style:font-name-complex="Calibri"/>
    </style:style>
    <style:style style:name="P123" style:parent-style-name="Normal" style:family="paragraph">
      <style:paragraph-properties fo:margin-bottom="0in"/>
    </style:style>
    <style:style style:name="T124" style:parent-style-name="Hyperlink" style:family="text">
      <style:text-properties style:font-name-complex="Calibri"/>
    </style:style>
    <style:style style:name="P125" style:parent-style-name="Normal" style:family="paragraph">
      <style:paragraph-properties fo:margin-bottom="0in"/>
      <style:text-properties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-complex="Calibri" fo:font-weight="bold" style:font-weight-asian="bold" style:font-weight-complex="bold" fo:language="en" fo:country="GB"/>
    </style:style>
    <style:style style:name="P128" style:parent-style-name="Normal" style:family="paragraph">
      <style:paragraph-properties fo:margin-bottom="0in"/>
    </style:style>
    <style:style style:name="T129" style:parent-style-name="Hyperlink" style:family="text">
      <style:text-properties style:font-name-complex="Calibri" fo:language="en" fo:country="GB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-complex="Calibri"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34" style:parent-style-name="Normal" style:family="paragraph">
      <style:paragraph-properties fo:margin-bottom="0in"/>
      <style:text-properties style:font-name-complex="Calibri"/>
    </style:style>
    <style:style style:name="P135" style:parent-style-name="Normal" style:family="paragraph">
      <style:paragraph-properties fo:margin-bottom="0in"/>
      <style:text-properties style:font-name-complex="Calibri"/>
    </style:style>
    <style:style style:name="P136" style:parent-style-name="Normal" style:family="paragraph">
      <style:paragraph-properties fo:margin-bottom="0in"/>
    </style:style>
    <style:style style:name="T137" style:parent-style-name="Hyperlink" style:family="text">
      <style:text-properties style:font-name-complex="Calibri"/>
    </style:style>
    <style:style style:name="P138" style:parent-style-name="Normal" style:family="paragraph">
      <style:paragraph-properties fo:margin-bottom="0in"/>
      <style:text-properties style:font-name-complex="Calibri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42" style:parent-style-name="Normal" style:family="paragraph">
      <style:paragraph-properties fo:margin-bottom="0in"/>
      <style:text-properties style:font-name-complex="Calibri"/>
    </style:style>
    <style:style style:name="P143" style:parent-style-name="Normal" style:family="paragraph">
      <style:paragraph-properties fo:margin-bottom="0in"/>
      <style:text-properties style:font-name-complex="Calibri"/>
    </style:style>
    <style:style style:name="P144" style:parent-style-name="Normal" style:family="paragraph">
      <style:paragraph-properties fo:margin-bottom="0in"/>
    </style:style>
    <style:style style:name="T145" style:parent-style-name="Hyperlink" style:family="text">
      <style:text-properties style:font-name-complex="Calibri"/>
    </style:style>
    <style:style style:name="P146" style:parent-style-name="Normal" style:family="paragraph">
      <style:paragraph-properties fo:margin-bottom="0in"/>
      <style:text-properties style:font-name-complex="Calibri"/>
    </style:style>
    <style:style style:name="P147" style:parent-style-name="Normal" style:family="paragraph">
      <style:paragraph-properties fo:margin-bottom="0in"/>
      <style:text-properties style:font-name-complex="Calibri"/>
    </style:style>
    <style:style style:name="P148" style:parent-style-name="Normal" style:family="paragraph">
      <style:paragraph-properties fo:margin-bottom="0in"/>
      <style:text-properties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51" style:parent-style-name="Normal" style:family="paragraph">
      <style:paragraph-properties fo:margin-bottom="0in"/>
      <style:text-properties style:font-name-complex="Calibri"/>
    </style:style>
    <style:style style:name="P152" style:parent-style-name="Normal" style:family="paragraph">
      <style:paragraph-properties fo:margin-bottom="0in"/>
      <style:text-properties style:font-name-complex="Calibri"/>
    </style:style>
    <style:style style:name="P153" style:parent-style-name="Normal" style:family="paragraph">
      <style:paragraph-properties fo:margin-bottom="0in"/>
    </style:style>
    <style:style style:name="T154" style:parent-style-name="Hyperlink" style:family="text">
      <style:text-properties style:font-name-complex="Calibri"/>
    </style:style>
    <style:style style:name="P155" style:parent-style-name="Normal" style:family="paragraph">
      <style:paragraph-properties fo:margin-bottom="0in"/>
      <style:text-properties style:font-name-complex="Calibri"/>
    </style:style>
    <style:style style:name="P156" style:parent-style-name="Normal" style:family="paragraph">
      <style:paragraph-properties fo:margin-bottom="0in"/>
      <style:text-properties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59" style:parent-style-name="Normal" style:family="paragraph">
      <style:paragraph-properties fo:margin-bottom="0in"/>
      <style:text-properties style:font-name-complex="Calibri" fo:language="en" fo:country="GB"/>
    </style:style>
    <style:style style:name="P160" style:parent-style-name="Normal" style:family="paragraph">
      <style:paragraph-properties fo:margin-bottom="0in"/>
      <style:text-properties style:font-name-complex="Calibri" fo:language="en" fo:country="GB"/>
    </style:style>
    <style:style style:name="P161" style:parent-style-name="Normal" style:family="paragraph">
      <style:paragraph-properties fo:margin-bottom="0in"/>
    </style:style>
    <style:style style:name="T162" style:parent-style-name="Hyperlink" style:family="text">
      <style:text-properties style:font-name-asian="Times New Roman" style:font-name-complex="Calibri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-asian="Times New Roman" style:font-name-complex="Calibri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68" style:parent-style-name="Normal" style:family="paragraph">
      <style:paragraph-properties fo:margin-bottom="0in"/>
      <style:text-properties style:font-name-complex="Calibri"/>
    </style:style>
    <style:style style:name="P169" style:parent-style-name="Normal" style:family="paragraph">
      <style:paragraph-properties fo:margin-bottom="0in"/>
      <style:text-properties style:font-name-complex="Calibri"/>
    </style:style>
    <style:style style:name="P170" style:parent-style-name="Normal" style:family="paragraph">
      <style:paragraph-properties fo:margin-bottom="0in"/>
    </style:style>
    <style:style style:name="T171" style:parent-style-name="Hyperlink" style:family="text">
      <style:text-properties style:font-name-complex="Calibri"/>
    </style:style>
    <style:style style:name="P172" style:parent-style-name="Normal" style:family="paragraph">
      <style:paragraph-properties fo:margin-bottom="0in"/>
      <style:text-properties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77" style:parent-style-name="DefaultParagraphFont" style:family="text">
      <style:text-properties style:font-name-complex="Calibri"/>
    </style:style>
    <style:style style:name="T178" style:parent-style-name="DefaultParagraphFont" style:family="text">
      <style:text-properties style:font-name-complex="Calibri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81" style:parent-style-name="DefaultParagraphFont" style:family="text">
      <style:text-properties style:font-name-complex="Calibri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84" style:parent-style-name="DefaultParagraphFont" style:family="text">
      <style:text-properties style:font-name-complex="Calibri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87" style:parent-style-name="DefaultParagraphFont" style:family="text">
      <style:text-properties style:font-name-complex="Calibri"/>
    </style:style>
    <style:style style:name="T188" style:parent-style-name="DefaultParagraphFont" style:family="text">
      <style:text-properties style:font-name-complex="Calibri" fo:color="#292C33" fo:background-color="#FFFFFF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91" style:parent-style-name="DefaultParagraphFont" style:family="text">
      <style:text-properties style:font-name-complex="Calibri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94" style:parent-style-name="DefaultParagraphFont" style:family="text">
      <style:text-properties style:font-name-complex="Calibri"/>
    </style:style>
    <style:style style:name="T195" style:parent-style-name="DefaultParagraphFont" style:family="text">
      <style:text-properties style:font-name-complex="Calibri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98" style:parent-style-name="DefaultParagraphFont" style:family="text">
      <style:text-properties style:font-name-complex="Calibri"/>
    </style:style>
  </office:automatic-styles>
  <office:body>
    <office:text text:use-soft-page-breaks="true">
      <text:h text:style-name="P1" text:outline-level="1">Rotary D2310 – Distriktsorganisasjon 2020-2021</text:h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istriktsguvernør (DG)</text:p>
            <text:p text:style-name="P9">Inger-Marie Schytte Blix</text:p>
            <text:p text:style-name="P10">Drammen RK</text:p>
            <text:p text:style-name="P11">Mobil: 971 52 464</text:p>
            <text:p text:style-name="P12">Inger.marie.blix@gmail.com</text:p>
          </table:table-cell>
          <table:table-cell table:style-name="TableCell13">
            <text:p text:style-name="P14">Viseguvernør – PDG</text:p>
            <text:p text:style-name="P15">Svein Eystein Lindberg</text:p>
            <text:p text:style-name="P16">Hønefoss Øst RK</text:p>
            <text:p text:style-name="P17"><text:a xlink:href="mailto:svein@rnf.no" office:target-frame-name="_top" xlink:show="replace"><text:span text:style-name="T18">svein@rnf.no</text:span></text:a></text:p>
            <text:p text:style-name="P19">+47 404 00 934</text:p>
          </table:table-cell>
          <table:table-cell table:style-name="TableCell20">
            <text:p text:style-name="P21"><text:span text:style-name="T22">Rotary Norge:<text:s/></text:span><text:span text:style-name="T23">rotary.no</text:span></text:p>
            <text:p text:style-name="P24"><text:span text:style-name="T25">Distrikt 2310:<text:s/></text:span><text:span text:style-name="T26">d2310.rotary.no/</text:span></text:p>
            <text:p text:style-name="P27">Rotary International:</text:p>
            <text:p text:style-name="P28">Rotary.org/</text:p>
            <text:p text:style-name="P29"/>
          </table:table-cell>
        </table:table-row>
        <table:table-row table:style-name="TableRow30">
          <table:table-cell table:style-name="TableCell31">
            <text:p text:style-name="P32">DGE</text:p>
            <text:p text:style-name="P33">Erik Kreyberg Normann</text:p>
            <text:p text:style-name="P34"><text:a xlink:href="mailto:Erik@normann.no" office:target-frame-name="_top" xlink:show="replace"><text:span text:style-name="T35">Erik@normann.no</text:span></text:a></text:p>
            <text:p text:style-name="P36">+47 975 01 120</text:p>
          </table:table-cell>
          <table:table-cell table:style-name="TableCell37">
            <text:p text:style-name="P38">DGN’</text:p>
            <text:p text:style-name="P39">Terje Jørgensen Løken</text:p>
            <text:p text:style-name="P40">Nesbyen RK</text:p>
            <text:p text:style-name="P41"><text:a xlink:href="mailto:terjelok@hotmail.com" office:target-frame-name="_top" xlink:show="replace"><text:span text:style-name="T42">terjelok@hotmail.com</text:span></text:a></text:p>
            <text:p text:style-name="P43">+47 951 95 954</text:p>
          </table:table-cell>
          <table:table-cell table:style-name="TableCell44">
            <text:p text:style-name="P45">IPDG<text:s/></text:p>
            <text:p text:style-name="P46">Baard Lund</text:p>
            <text:p text:style-name="P47">Nordstrand RK</text:p>
            <text:p text:style-name="P48"><text:a xlink:href="mailto:blu@kalunanordic.com" office:target-frame-name="_top" xlink:show="replace"><text:span text:style-name="T49">blu@kalunanordic.com</text:span></text:a></text:p>
            <text:p text:style-name="P50"><text:span text:style-name="T51">+47 917 36 416</text:span></text:p>
          </table:table-cell>
        </table:table-row>
        <table:table-row table:style-name="TableRow52">
          <table:table-cell table:style-name="TableCell53">
            <text:p text:style-name="P54">Leder finanskomite</text:p>
            <text:p text:style-name="P55">Trude Hessvik-Trøite</text:p>
            <text:p text:style-name="P56">Drammen RK</text:p>
            <text:p text:style-name="P57"><text:a xlink:href="mailto:trude@backoffice4u.no" office:target-frame-name="_top" xlink:show="replace"><text:span text:style-name="T58">trude@backoffice4u.no</text:span></text:a></text:p>
            <text:p text:style-name="P59">+47 410 25 124</text:p>
          </table:table-cell>
          <table:table-cell table:style-name="TableCell60">
            <text:p text:style-name="P61">Distriktskasserer</text:p>
            <text:p text:style-name="P62">Gunnar Tandberg</text:p>
            <text:p text:style-name="P63">Maridalen RK</text:p>
            <text:p text:style-name="P64"><text:a xlink:href="mailto:gunnar.tandberg@lifi.no" office:target-frame-name="_top" xlink:show="replace"><text:span text:style-name="T65">gunnar.tandberg@lifi.no</text:span></text:a></text:p>
            <text:p text:style-name="P66">+ 47 90086089</text:p>
          </table:table-cell>
          <table:table-cell table:style-name="TableCell67">
            <text:p text:style-name="P68">Controller</text:p>
            <text:p text:style-name="P69">Thor Andersen</text:p>
            <text:p text:style-name="P70">Hønefoss-Øst RK</text:p>
            <text:p text:style-name="P71"><text:a xlink:href="mailto:Thorandersen67@gmail.com" office:target-frame-name="_top" xlink:show="replace"><text:span text:style-name="T72">Thorandersen67@gmail.com</text:span></text:a></text:p>
            <text:p text:style-name="P73">+47 406 15 355</text:p>
          </table:table-cell>
        </table:table-row>
        <table:table-row table:style-name="TableRow74">
          <table:table-cell table:style-name="TableCell75">
            <text:p text:style-name="P76">Distriktssekretær</text:p>
            <text:p text:style-name="P77">Jan Carl<text:s/>Reinertsen «Kalle»</text:p>
            <text:p text:style-name="P78">Drammen RK<text:s/></text:p>
            <text:p text:style-name="P79">Jan@chp.no</text:p>
            <text:p text:style-name="P80">+47 957 5 5455r</text:p>
          </table:table-cell>
          <table:table-cell table:style-name="TableCell81">
            <text:p text:style-name="P82">DICO</text:p>
            <text:p text:style-name="P83">Trygve Danielsen</text:p>
            <text:p text:style-name="P84">Bærum Verk RK</text:p>
            <text:p text:style-name="P85"><text:a xlink:href="mailto:trydanielsen@gmail.com" office:target-frame-name="_top" xlink:show="replace"><text:span text:style-name="T86">trydanielsen@gmail.com</text:span></text:a></text:p>
            <text:p text:style-name="P87">+47 918 81 104</text:p>
          </table:table-cell>
          <table:table-cell table:style-name="TableCell88">
            <text:p text:style-name="P89">Nettside-ansvarlig</text:p>
            <text:p text:style-name="P90">Bente Kittelsen</text:p>
            <text:p text:style-name="P91">Maridalen RK</text:p>
            <text:p text:style-name="P92"><text:a xlink:href="mailto:bente.kittelsen@dnb.no" office:target-frame-name="_top" xlink:show="replace"><text:span text:style-name="T93">bente.kittelsen@dnb.no</text:span></text:a></text:p>
            <text:p text:style-name="P94">+47 92612297</text:p>
            <text:p text:style-name="P95">+47 91504800</text:p>
          </table:table-cell>
        </table:table-row>
        <table:table-row table:style-name="TableRow96">
          <table:table-cell table:style-name="TableCell97">
            <text:p text:style-name="P98">PR- og kommunikasjon</text:p>
            <text:p text:style-name="P99">Dankert Freilem</text:p>
            <text:p text:style-name="P100">Drammen RK</text:p>
            <text:p text:style-name="P101"><text:a xlink:href="mailto:Dankert@freilem.no" office:target-frame-name="_top" xlink:show="replace"><text:span text:style-name="T102">Dankert@freilem.no</text:span></text:a></text:p>
            <text:p text:style-name="P103">+47 932 37 000</text:p>
          </table:table-cell>
          <table:table-cell table:style-name="TableCell104">
            <text:p text:style-name="P105">Lovrådet</text:p>
            <text:p text:style-name="P106">Stig Asmussen</text:p>
            <text:p text:style-name="P107">Oslo RK</text:p>
            <text:p text:style-name="P108"><text:a xlink:href="mailto:advokatfirmaet@asmussen.no" office:target-frame-name="_top" xlink:show="replace"><text:span text:style-name="T109">advokatfirmaet@asmussen.no</text:span></text:a></text:p>
            <text:p text:style-name="P110">+47 906 78 710</text:p>
          </table:table-cell>
          <table:table-cell table:style-name="TableCell111">
            <text:p text:style-name="P112">Medlemsskap og klubbutvikling</text:p>
            <text:p text:style-name="P113">Terje Jørgensen Løken</text:p>
            <text:p text:style-name="P114">Nesbyen RK</text:p>
            <text:p text:style-name="P115"><text:a xlink:href="mailto:terjelok@hotmail.com" office:target-frame-name="_top" xlink:show="replace"><text:span text:style-name="T116">terjelok@hotmail.com</text:span></text:a></text:p>
            <text:p text:style-name="P117">+47 951 95 95</text:p>
          </table:table-cell>
        </table:table-row>
        <table:table-row table:style-name="TableRow118">
          <table:table-cell table:style-name="TableCell119">
            <text:p text:style-name="P120">The Rotary Fundation<text:s/>(TRF)<text:s/></text:p>
            <text:p text:style-name="P121">Svein Eystein Lindberg</text:p>
            <text:p text:style-name="P122">Hønefoss Øst RK</text:p>
            <text:p text:style-name="P123"><text:a xlink:href="mailto:svein@rnf.no" office:target-frame-name="_top" xlink:show="replace"><text:span text:style-name="T124">svein@rnf.no</text:span></text:a></text:p>
            <text:p text:style-name="P125">+47 404 00 934</text:p>
          </table:table-cell>
          <table:table-cell table:style-name="TableCell126">
            <text:p text:style-name="P127">End Polio Now Koordinator</text:p>
            <text:p text:style-name="P128"><text:a xlink:href="mailto:Bjorgmanum.andersson@gmail.com" office:target-frame-name="_top" xlink:show="replace"><text:span text:style-name="T129">Bjorgmanum.andersson@gmail.com</text:span></text:a></text:p>
            <text:p text:style-name="P130"><text:span text:style-name="T131">+47 908 55 025</text:span></text:p>
          </table:table-cell>
          <table:table-cell table:style-name="TableCell132">
            <text:p text:style-name="P133">Ungdomsprogrammer</text:p>
            <text:p text:style-name="P134">Bente Tøftum</text:p>
            <text:p text:style-name="P135">Drammen St. Hallvard RK</text:p>
            <text:p text:style-name="P136"><text:a xlink:href="mailto:btoftum@deloitte.no" office:target-frame-name="_top" xlink:show="replace"><text:span text:style-name="T137">btoftum@deloitte.no</text:span></text:a></text:p>
            <text:p text:style-name="P138">+47 480 86 134</text:p>
          </table:table-cell>
        </table:table-row>
        <table:table-row table:style-name="TableRow139">
          <table:table-cell table:style-name="TableCell140">
            <text:p text:style-name="P141">Ungdomsutveksling</text:p>
            <text:p text:style-name="P142">Pål Morten Skollerud</text:p>
            <text:p text:style-name="P143">Modum RK</text:p>
            <text:p text:style-name="P144"><text:a xlink:href="mailto:pms@skollerud.com" office:target-frame-name="_top" xlink:show="replace"><text:span text:style-name="T145">pms@skollerud.com</text:span></text:a></text:p>
            <text:p text:style-name="P146">+47-90037916</text:p>
            <text:p text:style-name="P147"/>
            <text:p text:style-name="P148"/>
          </table:table-cell>
          <table:table-cell table:style-name="TableCell149">
            <text:p text:style-name="P150">RYLA koordinator</text:p>
            <text:p text:style-name="P151">Magnar Ågotnes</text:p>
            <text:p text:style-name="P152">Hønefoss-Øst RK</text:p>
            <text:p text:style-name="P153"><text:a xlink:href="mailto:magnar.agotnes@gmail.com" office:target-frame-name="_top" xlink:show="replace"><text:span text:style-name="T154">magnar.agotnes@gmail.com</text:span></text:a></text:p>
            <text:p text:style-name="P155">+47-91338099</text:p>
            <text:p text:style-name="P156"/>
          </table:table-cell>
          <table:table-cell table:style-name="TableCell157">
            <text:p text:style-name="P158">Rotaract</text:p>
            <text:p text:style-name="P159">Susann Løndal</text:p>
            <text:p text:style-name="P160">Kristiania Rotaract</text:p>
            <text:p text:style-name="P161"><text:a xlink:href="mailto:susann.londal@hotmail.com" office:target-frame-name="_top" xlink:show="replace"><text:span text:style-name="T162">susann.londal@hotmail.com</text:span></text:a></text:p>
            <text:p text:style-name="P163"><text:span text:style-name="T164">+47 410 05 639</text:span></text:p>
          </table:table-cell>
        </table:table-row>
        <table:table-row table:style-name="TableRow165">
          <table:table-cell table:style-name="TableCell166">
            <text:p text:style-name="P167">Distriktstrener</text:p>
            <text:p text:style-name="P168">Tor Petter Gulbrandsen</text:p>
            <text:p text:style-name="P169">Oslo Vest RK</text:p>
            <text:p text:style-name="P170"><text:a xlink:href="mailto:tpgulb@gmail.com" office:target-frame-name="_top" xlink:show="replace"><text:span text:style-name="T171">tpgulb@gmail.com</text:span></text:a></text:p>
            <text:p text:style-name="P172">+47 911 37 228</text:p>
          </table:table-cell>
          <table:table-cell table:style-name="TableCell173" table:number-columns-spanned="2">
            <text:p text:style-name="P174">Assisterende Guvernører</text:p>
            <text:p text:style-name="P175"><text:span text:style-name="T176">Region 1:</text:span><text:span text:style-name="T177"><text:s/>Ola<text:s/></text:span><text:span text:style-name="T178">Kleiven, Oslo RK, +47 950 85 784</text:span></text:p>
            <text:p text:style-name="P179"><text:span text:style-name="T180">Region 2</text:span><text:span text:style-name="T181">: TBD</text:span></text:p>
            <text:p text:style-name="P182"><text:span text:style-name="T183">Region 3:</text:span><text:span text:style-name="T184"><text:s/>Sven O. Havig, Fornebu &amp; Lysaker RK, +47 413 05 141</text:span></text:p>
            <text:p text:style-name="P185"><text:span text:style-name="T186">Region 4:</text:span><text:span text:style-name="T187"><text:s/>Helle Kjørlaug, Skaugum RK,<text:s/></text:span><text:span text:style-name="T188">47-92633908</text:span></text:p>
            <text:p text:style-name="P189"><text:span text:style-name="T190">Region 5:</text:span><text:span text:style-name="T191"><text:s/>Torbjørn Sakseide, Lier Øst RK, +47 992 20 444</text:span></text:p>
            <text:p text:style-name="P192"><text:span text:style-name="T193">Region 6:</text:span><text:span text:style-name="T194"><text:s/>Ivar Eskestrand,<text:s/></text:span><text:span text:style-name="T195">Hønefoss-Ringerike RK, +47 918 14 477</text:span></text:p>
            <text:soft-page-break/>
            <text:p text:style-name="P196"><text:span text:style-name="T197">Region 7:</text:span><text:span text:style-name="T198"><text:s/>Terje J. Løken, Nesbyen RK, +47 951 95 954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line-height="100%"/>
      <style:text-properties fo:language="nb" fo:country="N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fo:language="nb" fo:country="NO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nb" fo:country="NO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nb" fo:country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er-Marie Schytte Blix</meta:initial-creator>
    <dc:creator>Inger-Marie Schytte</dc:creator>
    <meta:creation-date>2020-06-30T14:19:00Z</meta:creation-date>
    <dc:date>2020-08-17T13:52:00Z</dc:date>
    <meta:template xlink:href="Normal" xlink:type="simple"/>
    <meta:editing-cycles>4</meta:editing-cycles>
    <meta:editing-duration>PT3720S</meta:editing-duration>
    <meta:document-statistic meta:page-count="1" meta:paragraph-count="6" meta:word-count="466" meta:character-count="3119" meta:row-count="22" meta:non-whitespace-character-count="2659"/>
  </office:meta>
</office:document-meta>
</file>